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C <text:s/>C <text:s/>C-X <text:s/>X</text:p>
      <text:p>Elle des<text:span text:style-name="Measure_20__23_1">cend</text:span> de la mon<text:span text:style-name="Measure_20__23_2">ta</text:span>gne (x2) <text:s text:c="5"/>C <text:s/>C <text:s/>G7-X X</text:p>
      <text:p>Elle des<text:span text:style-name="Measure_20__23_1">cend</text:span> de la mon<text:span text:style-name="Measure_20__23_2">ta</text:span>gne à che<text:span text:style-name="Measure_20__23_1">val</text:span> <text:s/>C <text:s/>C7 F <text:s text:c="3"/>F7</text:p>
      <text:p>Tagada taga<text:span text:style-name="Measure_20__23_2">da</text:span> <text:s text:c="24"/>G7 G7 C-X <text:s/>X</text:p>
      <text:p/>
      <text:p>[Refrain] C C <text:s/>C C <text:s/>- C <text:s/>C <text:s/>G7 G7</text:p>
      <text:p><text:s text:c="10"/>C C7 F F7 - G7 G7 C <text:s/>C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